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name-asian="Arial1" style:font-size-asian="12pt" style:font-name-complex="Arial1" style:font-size-complex="12pt" fo:background-color="#ffffff"/>
    </style:style>
    <style:style style:name="P2" style:family="paragraph" style:parent-style-name="Standard">
      <style:paragraph-properties fo:text-align="justify" style:justify-single-word="false"/>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text-position="0% 100%" fo:font-size="14pt" style:font-size-asian="14pt" style:font-size-complex="14pt"/>
    </style:style>
    <style:style style:name="P5" style:family="paragraph" style:parent-style-name="Standard">
      <style:paragraph-properties fo:text-align="end" style:justify-single-word="false" fo:break-before="auto" fo:break-after="auto"/>
      <style:text-properties style:text-position="0% 100%" fo:font-size="14pt" style:font-size-asian="14pt" style:font-size-complex="14pt"/>
    </style:style>
    <style:style style:name="P6" style:family="paragraph" style:parent-style-name="Standard">
      <style:paragraph-properties fo:break-before="auto" fo:break-after="auto"/>
      <style:text-properties fo:font-size="14pt" style:font-size-asian="14pt" style:font-size-complex="14pt"/>
    </style:style>
    <style:style style:name="P7" style:family="paragraph" style:parent-style-name="Standard">
      <style:paragraph-properties fo:text-align="end" style:justify-single-word="false" fo:break-before="auto" fo:break-after="auto"/>
      <style:text-properties fo:font-size="14pt" style:font-size-asian="14pt" style:font-size-complex="14pt"/>
    </style:style>
    <style:style style:name="P8" style:family="paragraph" style:parent-style-name="Standard">
      <style:paragraph-properties fo:break-before="auto" fo:break-after="auto"/>
      <style:text-properties style:text-line-through-style="solid" style:text-line-through-type="single" style:text-position="0% 100%" fo:font-size="14pt" style:font-size-asian="14pt" style:font-size-complex="14pt"/>
    </style:style>
    <style:style style:name="P9" style:family="paragraph" style:parent-style-name="Standard">
      <style:paragraph-properties fo:text-align="end" style:justify-single-word="false" fo:break-before="auto" fo:break-after="auto"/>
    </style:style>
    <style:style style:name="P10" style:family="paragraph" style:parent-style-name="Standard">
      <style:paragraph-properties fo:break-before="auto" fo:break-after="auto"/>
      <style:text-properties fo:color="#333333" style:font-name="Arial" fo:font-size="12pt" style:font-name-asian="Arial1" style:font-size-asian="12pt" style:font-name-complex="Arial1" style:font-size-complex="12pt" fo:background-color="#ffffff"/>
    </style:style>
    <style:style style:name="P11" style:family="paragraph" style:parent-style-name="Standard">
      <style:paragraph-properties fo:break-before="auto" fo:break-after="auto"/>
      <style:text-properties style:font-name="Arial" fo:font-size="12pt" style:font-name-asian="Arial1" style:font-size-asian="12pt" style:font-name-complex="Arial1" style:font-size-complex="12pt" fo:background-color="#ffffff"/>
    </style:style>
    <style:style style:name="P12" style:family="paragraph" style:parent-style-name="Standard" style:master-page-name="Standard">
      <style:paragraph-properties style:page-number="1" fo:break-before="auto" fo:break-after="auto"/>
    </style:style>
    <style:style style:name="T1" style:family="text">
      <style:text-properties style:text-position="0% 100%" fo:font-size="14pt" style:font-size-asian="14pt" style:font-size-complex="14pt"/>
    </style:style>
    <style:style style:name="T2" style:family="text">
      <style:text-properties style:text-position="0% 100%" fo:font-size="14pt" style:text-underline-style="solid" style:text-underline-width="auto" style:text-underline-color="font-color" style:font-size-asian="14pt" style:font-size-complex="14pt"/>
    </style:style>
    <style:style style:name="T3" style:family="text">
      <style:text-properties style:text-position="0% 100%" fo:font-size="14pt" fo:background-color="#f3f3f3" loext:char-shading-value="0" style:font-size-asian="14pt" style:font-size-complex="14pt"/>
    </style:style>
    <style:style style:name="T4" style:family="text">
      <style:text-properties fo:font-size="14pt" style:font-size-asian="14pt" style:font-size-complex="14pt"/>
    </style:style>
    <style:style style:name="T5" style:family="text">
      <style:text-properties fo:font-size="14pt" fo:background-color="#efefef" loext:char-shading-value="0" style:font-size-asian="14pt" style:font-size-complex="14pt"/>
    </style:style>
    <style:style style:name="T6" style:family="text">
      <style:text-properties fo:font-size="14pt" fo:background-color="#f3f3f3" loext:char-shading-value="0"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style:font-name="Arial" fo:font-size="12pt" style:font-name-asian="Arial1" style:font-size-asian="12pt" style:font-name-complex="Arial1" style:font-size-complex="12pt" fo:background-color="#ffffff"/>
    </style:style>
    <style:style style:name="T9" style:family="text">
      <style:text-properties style:font-name="Arial" fo:font-size="12pt" fo:font-weight="bold" style:font-name-asian="Arial1" style:font-size-asian="12pt" style:font-weight-asian="bold" style:font-name-complex="Arial1" style:font-size-complex="12pt" fo:background-color="#ffffff"/>
    </style:style>
    <style:style style:name="T10" style:family="text">
      <style:text-properties fo:color="#333333" style:font-name="Arial" fo:font-size="12pt" style:font-name-asian="Arial1" style:font-size-asian="12pt" style:font-name-complex="Arial1" style:font-size-complex="12pt" fo:background-color="#ffffff"/>
    </style:style>
    <style:style style:name="T11" style:family="text">
      <style:text-properties fo:color="#888888" style:font-name="Arial" fo:font-size="12pt" fo:font-weight="bold" style:font-name-asian="Arial1" style:font-size-asian="12pt" style:font-weight-asian="bold" style:font-name-complex="Arial1" style:font-size-complex="12pt" fo:background-color="#ffffff"/>
    </style:style>
    <style:style style:name="T12" style:family="text">
      <style:text-properties fo:font-size="9pt" style:font-size-asian="9pt" style:font-size-complex="9pt"/>
    </style:style>
    <style:style style:name="T13" style:family="text">
      <style:text-properties fo:font-size="9pt" style:text-underline-style="solid" style:text-underline-width="auto" style:text-underline-color="font-color" style:font-size-asian="9pt" style:font-size-complex="9pt"/>
    </style:style>
    <style:style style:name="T14" style:family="text">
      <style:text-properties style:text-line-through-style="solid" style:text-line-through-type="single" style:text-position="0% 100%" fo:font-size="14pt" style:font-size-asian="14pt" style:font-size-complex="14pt"/>
    </style:style>
    <style:style style:name="T15" style:family="text">
      <style:text-properties style:text-line-through-style="solid" style:text-line-through-type="single" style:text-position="0% 100%"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tter to a Focusing friend on Quakers and Focusing</text:span></text:p>
      <text:p text:style-name="P4"/>
      <text:p text:style-name="P3"><text:span text:style-name="T4"><text:s text:c="5"/>I realize that Quakers may be reading this paper who are unfamiliar with Focusing. <text:s/>For me there are 3 key points in this for Quakers. First, Quakers had a distinct epistemology. <text:s/>Epistemology refers to how we come to know what we know. <text:s/>Second, this epistemology is strange, counter to the way we normally do things. <text:s/>Where focusing comes into this is that it provides a clear description of this epistemology, highlights that it is indeed strange, and provides a way of teaching it. <text:s/>The third point is that this epistemology is important. <text:s/>At one time it was the sine qua non of being a Friend. </text:span></text:p>
      <text:p text:style-name="P6"/>
      <text:p text:style-name="P3"><text:span text:style-name="T4"><text:s/>[</text:span><text:span text:style-name="T5">To give a brief intro to Focusing: Focusing is a book, a set of practices, a philosophy and a worldwide organization. <text:s/>The essentials of Focusing can be found in a book of the same name by the philosopher Eugene Gendlin. <text:s/></text:span></text:p>
      <text:p text:style-name="P3"><text:span text:style-name="T5">Focusing in part came out of research conducted at The University of Chicago in the late 50’s into the factors that determined whether psychotherapy would be successful. <text:s/>Surprisingly, neither the therapist nor the school of therapy mattered nearly as much <text:s/>as another factor. <text:s/>That factor was a particular practice or habit that successful clients brought with them into therapy. <text:s/>Researchers found that they could teach college freshmen to recognize, by the 2nd session of therapy, whether a client had this habit and so whether they were likely to benefit from therapy. <text:s/>Focusing developed as a way to teach this habit that most people don’t seem to practice. <text:s/></text:span></text:p>
      <text:p text:style-name="P3"><text:span text:style-name="T5"><text:s text:c="5"/>What this practice consisted in was a particular way of attending inwardly and talking that tried to match words to experience. <text:s/>This kind of experience refers to a pre- or non-verbal coalescing bodily feeling that we can sense and recognize and against which we can match or validate our words. <text:s/>It’s clearest with strong emotions. <text:s/>If I feel strong anger, most people recognize that there is a strong experience separate from whatever words I might use. <text:s/>But it’s much harder to sense in subtler and less salient kinds of experience and feeling.</text:span></text:p>
      <text:p text:style-name="P3"><text:span text:style-name="T5"><text:s text:c="5"/>As a result, this kind of sensing and recognition takes time and requires a special kind of attention. <text:s/>You get a sense of it for example when someone asks you “How’s it going?” <text:s/>Often we respond almost immediately, “Pretty good.” <text:s/>But what if this is a good friend who we know cares about us and he replies, “No, how are you really doing?” <text:s/>This would be an invitation then to take more time and actually sense how we really are doing. <text:s/>And this is not something most of us normally do. <text:s/>But when we do, we often realize things that we wouldn’t have known otherwise. <text:s/>Maybe I’m not pretty good. <text:s/>Maybe I’m slightly discombobulated by a remark a friend made the previous night.</text:span></text:p>
      <text:p text:style-name="P3"><text:span text:style-name="T5"><text:s text:c="5"/>Another paradigm that helps to uncover this level of experiencing that underlies our words is the tip of the tongue phenomenon. <text:s/>This is where we know that there’s a word for what we want to say, but the word just isn’t coming. <text:s/>We may have another word that is close but it doesn’t quite capture the nuance of what we mean. <text:s/>The kind of experience I am talking about is what tells us that the word we are using is close but not quite what we mean. <text:s/>And “experience” is what tells us that we have the right word when the right word comes along.</text:span></text:p>
      <text:p text:style-name="P3"><text:span text:style-name="T5"><text:s text:c="5"/>What Focusing teaches is how to pay attention so that we can become aware of that underlying level of experience so that it can open up. <text:s/>This way of paying attention is much more like sensing than thinking. <text:s/>What we sense is meaning, what situations and people actually mean to us. <text:s/>And because it is sensed and so has an independent facticity about it, we can speak of truth. <text:s/>I can say that I’m fine, even convince myself, but if, when I take the time and actually investigate and find that I am annoyed, annoyed feels true and fine doesn’t, at least for now. <text:s/>And you know that it is true because you feel it, and where you feel it is in your body. <text:s/></text:span></text:p>
      <text:p text:style-name="P3"><text:span text:style-name="T5"><text:s text:c="5"/>The real payoff with Focusing is that often, when we engage in this practice, we will discover things about ourselves, new meanings, that we hadn’t realized or hadn’t fully acknowledged and embodied. <text:s/>By identifying and acknowledging what we are feeling, we change how we are in situations. <text:s/>Being in a situation where you know and embrace how you feel is different than being in a situation where you don’t. <text:s/>Your intentionality changes - you go from not knowing what you are doing to knowing what you are doing. <text:s/>Often that additional awareness leads to a more authentic and effective way to approach and be in a situation. <text:s/>That’s one reason focusing can be useful as a way to do psychotherapy.</text:span></text:p>
      <text:p text:style-name="P3"><text:span text:style-name="T5"><text:s text:c="5"/>The emphasis on feeling and sensing, bodily knowing, and way opening, <text:s/>and taking the necessary time to do all that, is also what connects this way of training attention, of coming to know, to what Quakers do in worship.]</text:span></text:p>
      <text:p text:style-name="P6"/>
      <text:p text:style-name="P8"/>
      <text:p text:style-name="P3"><text:span text:style-name="T1"><text:tab/>I think that you can make the case that what early Friends discovered was a kind of <text:s/>experience or knowing similar to what focusing points to. <text:s/>And I think you can make the case that many modern Friends don't realize how strange this different way of knowing is. So you have the story that Mary McGuire told me about Gendlin. <text:s/>Gendlin spent some time at a famous Quaker retreat center called Pendle Hill. <text:s/>This was one of his sources for focusing. <text:s/>Gendlin noticed that these Quakers would grow silent and after a period of time find what seemed to be a deeper kind of wisdom. <text:s/>Later, when he had worked out for himself much of what became focusing, he went back to a different Quaker meeting and realized that the people there didn't seem to know how to access that deeper kind of wisdom. By showing the similarities of focusing to what earlier Friends talked and wrote about, I'm hoping that we can make the case for focusing as a resource for better understanding what we mean by the inner light. <text:s/>In doing so, we might make clearer and help recover an important, if not the most important part of what we are about and what we have to offer the world. <text:s text:c="2"/>And that is what some Friends have started to do, notably Rex Ambler in England. See his </text:span><text:span text:style-name="T2">Light to Live By</text:span><text:span text:style-name="T1">. <text:s/>He has inspired dozens of small groups that practice this kind of knowing.</text:span></text:p>
      <text:p text:style-name="P3"><text:span text:style-name="T1"><text:tab/>My source for the similarities between focusing and the Inner Light mostly comes from Isaac Penington. <text:s text:c="2"/>Penington is generally given credit for being the most helpful writer about the spirituality of Friends. <text:s/>I'm not alone in finding these themes in Penington's writings. <text:s/>Contemporary Quaker R. Melvin Keiser has written:</text:span></text:p>
      <text:p text:style-name="P4"/>
      <text:p text:style-name="P3"><text:span text:style-name="T1">Only now as major efforts are being made to get beyond the modern mindset does Friends’ experiential basis of knowing look important, and perhaps even useful.</text:span></text:p>
      <text:p text:style-name="P3"><text:span text:style-name="T1"><text:s text:c="5"/>What is this different direction? <text:s/>While Descartes, the founder of modern philosophy, grounds true knowing in reason, Penington grounds it in feeling and sense. <text:s/>For modernity, “feeling” is merely subjective emotions, and “sense” means physical sensations, stimuli received from the outer world through the receptors of our five senses. <text:s/>In recent Anglo-American modern philosophy “sense” is used along with “reference” to mean “meaning” – what sense does it make – along with how does it relate to the empirical world. <text:s/>For Penington, however, sensing is an intuitive, non-rational, feel for something. <text:s/>And feeling is a way of relating to something that affects us, moves us emotionally. <text:s/>“Feeling” and “sensing” are, therefore, synonymous. <text:s/>Both are ways of relating to a reality that involve an emotional awareness. <text:s/>They are a conscious awareness <text:s/>that does not use ideas, although we can get an idea about what we are feeling or sensing. <text:s/>But the idea is not the feeling, though it be filled with the feeling. <text:s/>Idea is erected upon sense and feeling as their clarification through intellectual content. <text:s/>Different from modern philosophers, then, Penington affirms that we know realities through conscious awareness that is not conceptual. <text:s/>Feeling and sensing make it clear that knowing is experiential and not merely having an idea. <text:s/>This would be nonsense to many modern thinkers but it is startling in its relevance today as some philosophers (existential, phenomenological, feminist, postcritical) turn to experience as their starting point and way of knowing. <text:s/></text:span></text:p>
      <text:p text:style-name="P9"><text:span text:style-name="T1">R. Melvin Keiser, </text:span><text:span text:style-name="T2">Knowing the Mystery of Life Within</text:span><text:span text:style-name="T1">, p. 179.</text:span></text:p>
      <text:p text:style-name="P7"><text:soft-page-break/></text:p>
      <text:p text:style-name="P3"><text:span text:style-name="T1"><text:tab/>I mentioned earlier that Gendlin spent some time at Pendle Hill. <text:s/>I believe it was 1944. <text:s/>Running Pendle Hill at that time was a guy named Howard Brinton. <text:s/>Brinton was a key figure in the effort to rediscover the original message of Friends. <text:s/>He was looking back to people like Penington. <text:s/>He wanted to base Friends’ spirituality on feeling much like Penington. <text:s/>So it would be no wonder that Gendlin would have seen people at Pendle Hill doing something that seemed similar to Focusing. <text:s/>Here is a quote from Brinton:</text:span></text:p>
      <text:p text:style-name="P3"><text:span text:style-name="T1">"In seeking guidance regarding a proposed course of action, we find ourselves using four main tests: authority, reason, results, and intuitive feeling... But it can be shown that ultimately in the field of religion and morality the test of feeling must be trusted. <text:s/>By feeling in this field is meant our intuitive apprehension of the Light of Truth. <text:s/>By feeling we accept some authorities and reject others. <text:s/>By feeling we accept certain premises as a basis for our reasoning and reject others. <text:s/>By feeling we accept certain results as good and reject others as bad. <text:s/>When early Friends placed the Light above Scriptures, Church, Reason, and short-range experience of results, they assumed a tenable position." </text:span></text:p>
      <text:p text:style-name="P3"><text:span text:style-name="T1">Howard Brinton, </text:span><text:span text:style-name="T2">Friends for 300 Years</text:span><text:span text:style-name="T1">.</text:span></text:p>
      <text:p text:style-name="P4"/>
      <text:p text:style-name="P4"/>
      <text:p text:style-name="P3"><text:span text:style-name="T1"><text:s text:c="5"/>I've collected quotes from Friends that suggest the same kind of experience that focusing points to. <text:s/>For Friends familiar with focusing, this will hopefully suggest that something like focusing was an essential part of <text:s/>the Quaker discovery. <text:s/>For Friends unfamiliar with focusing, this may pique their curiousity.</text:span></text:p>
      <text:p text:style-name="P3"><text:span text:style-name="T1">(1.) The essential message of early Friends, the Quaker discovery, was the inner light.</text:span></text:p>
      <text:p text:style-name="P9"><text:span text:style-name="T1">“And as touching doctrines, we have no new doctrines to hold forth. . . . Now whereas many are offended at us, because we do not more preach doctrinal points, or the history of Christ, as touching his death, resurrection, ascension, &amp;c.; but our declaration and testimony is chiefly concerning a principle, to direct and guide men’s minds thereto. . .” Penington, Works, v.3, p. 357</text:span></text:p>
      <text:p text:style-name="P4"/>
      <text:p text:style-name="P3"><text:span text:style-name="T1">I should say something about this term principle, which is a recurring term Penington uses to describe what he means by the "inner light." <text:s/>One of the sources for the thinking about the "inner light" was the writings of a contemporary philosopher by the name of John Smith. He gets quoted in Barclay’s Apology. Smith gets lumped in with a group called the Cambridge Platonists. <text:s/>They introduced the 4th century philosopher Plotinus into English academic circles. In Plotinus, principle translates the Greek term arche, which we know from the Gospel of John, "In the beginning was the Word..." <text:s/>Arche gets translated as beginning in John. <text:s/>It's related to the word archon, which was the name for the rulers in Ancient Athens. <text:s/>So it has the sense of being both a beginning and a ruler. Another term Penington often uses is seed. <text:s/>That too has <text:s/>the sense of a beginning and a ruler, as we might say that implicit in the seed is what rules the later development of the plant and the seed is the beginning of the plant. <text:s/>Penington uses the terms principle and seed interchangeably. <text:s/>Closely related to this is the idea that the kingdom of God, a new rule, is beginning, only in the case of Quakers, the kingdom is found within ("I will write my law upon their hearts.") <text:s/>And found in the heart:</text:span></text:p>
      <text:p text:style-name="P3"><text:span text:style-name="T1">"Head notions do but cause disputes; but heart knowledge, heart experience, sense of the living power of God inwardly, the evidence and demonstration of his Spirit in the inward parts, puts an end to disputes, and puts men upon the inward travel and exercise of spirit by that which is new and living, and avails with God." <text:s/>Penington, Works, v.3, p. 357.</text:span></text:p>
      <text:p text:style-name="P3"><text:span text:style-name="T1">The connection to focusing here is three-fold and undoubtedly obscure for someone who doesn't know focusing. <text:s/>First, the felt sense, which is a key aspect of focusing, always comes with a sense of discovery, like something new, like a new beginning. <text:s/>Secondly, the felt sense provides an overarching disposition for responding to a particular situation in a certain way. <text:s/>It provides a kind of internal ruler or organizing principle. <text:s/>And thirdly, the purpose in this way of knowing or attending is new life or change. <text:s text:c="2"/>You see this purpose emphasized in the Quaker process also.</text:span></text:p>
      <text:p text:style-name="P3"><text:span text:style-name="T1"><text:s/>“Q. Then by this a man may be saved, though he should not know the literal name Jesus, or the literal name Christ, etc.</text:span></text:p>
      <text:p text:style-name="P3"><text:span text:style-name="T1"><text:s/>A. The names are but the signification of the thing spoken of; for it is the life, the power (the being transformed by that) that saves; not the knowledge of a name.”</text:span></text:p>
      <text:p text:style-name="P3"><text:span text:style-name="T1">Peninington, Works, v. 1, p. 132.</text:span></text:p>
      <text:p text:style-name="P3"><text:span text:style-name="T1">This is a remarkable statement in the context of <text:s/>the 17th century religious debates. <text:s/>He is saying that what matters is an experience, not whether one professes Christ.</text:span></text:p>
      <text:p text:style-name="P6"/>
      <text:p text:style-name="P3"><text:span text:style-name="T8">“</text:span><text:span text:style-name="T9">And as touching doctrines, we have no new doctrines to hold forth. . . . Now whereas many are offended at us, because we do not more preach doctrinal points, or the history of Christ, as touching his death, resurrection, ascension, &amp;c.; but our declaration and testimony is chiefly concerning a principle, to direct and guide men’s minds thereto. . .</text:span><text:span text:style-name="T8">”</text:span></text:p>
      <text:p text:style-name="P3"><text:span text:style-name="T8"><text:s/>Penington, Works, v.3, p. 357</text:span></text:p>
      <text:p text:style-name="P6"/>
      <text:p text:style-name="P3"><text:soft-page-break/><text:span text:style-name="T8">“</text:span><text:span text:style-name="T9">Now the main thing necessary towards the redemption of the soul is, after the revealing of this principle, and some sense and feeling of it, and the turning of the mind towards it, to wait to be made more and more acquainted with it, that in the stirrings, movings, and leadings thereof, there be a ready giving up to be gathered into it, and guided by it.</text:span><text:span text:style-name="T8">”</text:span></text:p>
      <text:p text:style-name="P3"><text:span text:style-name="T8">Penington, Works, v. 2, p. 395.</text:span></text:p>
      <text:p text:style-name="P6"/>
      <text:p text:style-name="P3"><text:span text:style-name="T10"><text:s text:c="5"/>Again principle is being used here in a sense unfamiliar to most people and so they may miss the point. <text:s text:c="2"/>Early Friends use it in the way that Aristotle uses it to describe living things: “It defines the things by whatever in them goes beyond our organizing and doing, whatever in them organizes their activities.” (Eugene Gendlin, “Ultimacy in Aristotle: In Essence Activity,” ) Principle as Friends use the word is close to the "whatever in them." Again, an example of this is a seed, which has within it the principle that controls how a plant will develop. <text:s/></text:span></text:p>
      <text:p text:style-name="P3"><text:span text:style-name="T8"><text:s text:c="4"/></text:span><text:span text:style-name="T10">The key point is that this principle is independent of us and has a life and dynamic of its own separate from our own “organizing and doing.” <text:s text:c="2"/>Below is a quote from Smith that speaks to that point. </text:span></text:p>
      <text:p text:style-name="P10"/>
      <text:p text:style-name="P3"><text:span text:style-name="T9">There are a sort of mechanical Christian in the world, who, not finding religion acting like a living form within them, satisfy themselves only to make an art of it, and rather inform and actuate it, than are informed by it; and setting it such bounds and limits as may not exceed the short and scant measures of their own homeborn principles, then they endeavour to fit the notions of their own mind as so many examples to it: and it being a circle of their own making, they can either ampliate or contract it accordingly as they can force their own minds and dispositions to agree and suit with it.. <text:s/>But true religion indeed is no art, but an inward nature that contains all the laws and measures of its motion within itself. A good man finds not his religion without him, but as a living principle within him; and all his faculties are still endeavouring to unite themselves more and more in the nearest intimacy with it, as with their proper perfection. </text:span><text:span text:style-name="T8">. <text:s/>John Smith, “The Excellency and Nobleness of True Religion,” ch. 3</text:span></text:p>
      <text:p text:style-name="P11"/>
      <text:p text:style-name="P3"><text:span text:style-name="T8">The main contrast is between a religion that we figure out intellectually from our own ideas and apply mechanically and a religion that we know experientially because it is living and in us while at the same time other, not something that we devised. <text:s text:c="2"/>We only discover it and then cleave to it.</text:span></text:p>
      <text:p text:style-name="P11"/>
      <text:p text:style-name="P3"><text:span text:style-name="T8">"</text:span><text:span text:style-name="T9">Head notions do but cause disputes; but heart knowledge, heart experience, sense of the living power of God inwardly, the evidence and demonstration of his Spirit in the inward parts, puts an end to disputes, and puts men upon the inward travel and exercise of spirit by that which is new and living, and avails with God</text:span><text:span text:style-name="T8">." <text:s/></text:span></text:p>
      <text:p text:style-name="P2"><text:span text:style-name="T8">Penington, Works, v.3, p. 357.</text:span></text:p>
      <text:p text:style-name="P1"/>
      <text:p text:style-name="P2"><text:span text:style-name="T8">While we don't control the power of God that touches us, we can cooperate with it by feeling after it and giving up to it.</text:span></text:p>
      <text:p text:style-name="Standard"><text:span text:style-name="T8">"</text:span><text:span text:style-name="T9">And this sensible plant of God's renown being thus entertained, and being not afterwards grieved, despised, quenched, or hurt by the giving way to, and letting in that which is contrary to it, it shooteth up into a kingdom of righteousness, within the compass whereof, and under the shadow whereof, the soul sitteth down in peace and rest, and is defended and nourished with that which is pure and living, and full of the pure sap and virtue, and so becomes strong in the Lord, and in the power of his might, against the power and strength of darkness. <text:s/>Now, this all men may experience (at first in some low measure and degree, and afterwards more and more) as they come to feel after, and have a sense of that which is of God and good in the heart, and come to join and give up to it."</text:span></text:p>
      <text:p text:style-name="P3"><text:span text:style-name="T11">Penington, Works, V. III, p. 257.</text:span></text:p>
      <text:p text:style-name="P6"/>
      <text:p text:style-name="P3"><text:span text:style-name="T1">(2.) The light is felt or sensed:</text:span></text:p>
      <text:p text:style-name="P3"><text:span text:style-name="T6">[By feeling or sensing Focusing intends what you do if I were to ask you to sense or feel all that goes with a particular situation. <text:s/>By telling you to sense or feel as opposed to think, hopefully your attention shifts ever so slightly in your body in the direction of your solar plexus. <text:s/>Thus as you sense or feel all that goes with a situation, (1.) you are out of your head; (2.) focused on the area where affects or how you are affected can be sensed; (3.) sensing how “you in the situation” is organized or predisposed as a whole (think of a gestalt); (4.) you have the kind of diffuse attention that allows something new to pop up. <text:s/>It’s as if you were skimming through the object of your attention. </text:span></text:p>
      <text:p text:style-name="P3"><text:span text:style-name="T6"><text:s text:c="5"/>The something new that pops up could be a bodily feeling, but it could also be a memory, some song lyrics, a visual image. <text:s/>What’s important is that it is meaningful and that you know it is meaningful because it affects you, even if you can’t yet articulate the meaning. <text:s/>Gendlin uses the term felt shift for the something new that pops up and that affects how we feel about a situation, which is often a subtle change. <text:s/>Friends nowadays talk about new light but at one time they talked about following the life, which correlates with feeling.</text:span></text:p>
      <text:p text:style-name="P3"><text:span text:style-name="T6"><text:s text:c="5"/>Focusing is not usually described this way but it could be thought of as a kind of free association where what interprets the material that comes up is the effect/affect that you feel.</text:span><text:span text:style-name="T4"> <text:s/></text:span></text:p>
      <text:p text:style-name="P3"><text:soft-page-break/><text:span text:style-name="T4"><text:s/></text:span><text:span text:style-name="T6"><text:s text:c="4"/>It’s like sitting in meeting for worship and things pop up, but then something pops up that really grabs you. <text:s/>It is really grabs you because you sense it is meaningful, important or connects with something you care about. <text:s/>You may not be conscious of being grabbed; you may be focused on what grabs you. <text:s/>Focusing senses into how you are grabbed in order to articulate what what grabbed you means to you right now. <text:s/>Focusing uncovers the meaning. <text:s/>The meaning organizes as a whole how you are in a situation at this moment. <text:s/>That meaning can change even by being sensed but it is real in this moment because you can feel it. You can speak of truth in reference to it because you didn’t make it up and it’s a this and not a that.</text:span></text:p>
      <text:p text:style-name="P3"><text:span text:style-name="T4"><text:s/></text:span><text:span text:style-name="T6"><text:s text:c="4"/>Focusing uses the term felt sense. <text:s/>It’s used in at least 3 different ways. (1.) the process or activity of sensing all that goes with a situation. <text:s/>(2.) the bodily affect/effect that can pop up as a result of this process. (3.) feelings about what pops up that can guide the process. <text:s/>For example, (a.) “Oh!” or “Ahh!” when what pops up gives you an insight into a situation; or (b.) “Hmm?” when you become aware of something interesting that you want to inquire into further; (c.) “Huh? when something pops up that doesn’t match your expectations, and that seems meaningful even if you can’t quite figure out how it fits; (d.) panic as in “I ain’t going there.”]</text:span></text:p>
      <text:p text:style-name="P6"/>
      <text:p text:style-name="P3"><text:span text:style-name="T1">“That which God sows and brings up in thee is a sensible plant, not a knowing mind; and thy right judgment is only in the sensibleness of that plant, and not in the understanding or comprehension of thy mind; yea, that sensible plant (which thy wisdom will be very apt to despise and perk over) must batter down and bring to nothing thy understanding, and grow up in the stead of it, if ever thy soul be made a habitation for the life. <text:s/>Therefore sink into the feeling, and dwell in the feeling, and wait for the savor of the principle of life, and the touches and drawings of the savor, and walk along in it towards the land of life, parting with all, and leaving behind thee, whatever the savor of life disrelisheth; and entering into, and taking up, whatever the savor of life relisheth, that thou mayest be prepared for the Lord, and for the glorious appearance of his Spirit in thee.”</text:span></text:p>
      <text:p text:style-name="P3"><text:span text:style-name="T1">Penington, Works, v. 2, pp. 396-397.</text:span></text:p>
      <text:p text:style-name="P4"/>
      <text:p text:style-name="P4"/>
      <text:p text:style-name="P3"><text:span text:style-name="T4">[</text:span><text:span text:style-name="T1">I suspect that if you don't know focusing, this contrast between sensing and knowing, life and knowledge, body and mind and the direction to sense the life in the plant or body</text:span><text:span text:style-name="T4"> sou</text:span><text:span text:style-name="T1">nds like strange advice. <text:s/>And if you do know focusing, you would </text:span><text:span text:style-name="T4">understand the difference between mere head knowledge on the one hand, <text:s/>and being affected in a bodily way by something, affected in a way that you can feel.]</text:span></text:p>
      <text:p text:style-name="P4"/>
      <text:p text:style-name="P4"/>
      <text:p text:style-name="P3"><text:span text:style-name="T1">“O friend! Wait daily to feel the seed, to feel the seed live in thee, and the most pleasing part of thy nature die, as it can live out of the seed. <text:s/>Oh that thou couldst change all old knowledge, for that which is new and living! <text:s/>The seed is the well: receive the seed, then thou receivest the well: let it spring, wait for its springing, wait to know its springing: bear all the trials and judgments, which the Father of life sees necessary to prepare the heart for its springing. <text:s/>Oh, feel that which limits and subdues thoughts, and brings them into captivity and subjection! <text:s/>Be not exercised in things too high for thee – David, the man after God’s own heart, who was wiser than his teachers, was not; - but come out of knowledge into feeling, and there thou wilt find the true knowledge given, - arising, springing, and covering thy heart, as the waters cover the sea. <text:s/>And still wait to be taught of God, to distinguish between the outwardness of knowledge – the notional part of the thing known, as it can be comprehended in the mind,- and the life of it, as it is felt and </text:span></text:p>
      <text:p text:style-name="P3"><text:span text:style-name="T1">abides in the heart.” </text:span></text:p>
      <text:p text:style-name="P9"><text:span text:style-name="T1">Works, V.III, p. 520.</text:span></text:p>
      <text:p text:style-name="P4"/>
      <text:p text:style-name="P3"><text:span text:style-name="T1">"The testimonies and declarations which are given forth in obedience to the Lord's requirings, are to bring everyone of you to a sense and feeling of the inward testimony of truth in your own bosoms, to the feeling of the work and operation of the Lord's Spirit upon your hearts, to give to everyone a clear sight and understanding of those things that tend to their souls profit, and to their spiritual advantage and divine growth in grace."</text:span></text:p>
      <text:p text:style-name="P9"><text:span text:style-name="T1">Richard Ashby, sermon 1693, from a book published in 1694 meant to show the unity and basic agreement among Friends</text:span></text:p>
      <text:p text:style-name="P4"/>
      <text:p text:style-name="P3"><text:span text:style-name="T1">"Our Lord shewed his Disciples, that the Spirit of Truth, the Comforter, should not </text:span></text:p>
      <text:p text:style-name="P3"><text:span text:style-name="T1">John xv. </text:span></text:p>
      <text:p text:style-name="P3"><text:span text:style-name="T1">and xvi.</text:span></text:p>
      <text:p text:style-name="P3"><text:span text:style-name="T1">only bring to their Remembrance what he had told them, shew them Things to come, and lead them into all Truth; but it should likewise, reprove the World of Sin, of Righteousness, and of Judgment. Whether this Divine Visitor appears to the Mind of Man, in Words, or without Words, by the Sensations of Compunction and Remorse; whether in the Sharpness of Reproof, or the healing Touches of Consolation; whether it manifests itself as Light, or sheds its Life and Love into the Heart; whether it darts upon it as Lightning, or settles it in a Holy Serenity; fills it with Faith, or inflames it with Zeal; in all these Ways, seeing it proceeds not by Messenger, but by its own immediate Communication to the rational Soul of Man, it is properly stiled internal immediate Revelation. This Divine Principle is a living Source of Truth and Virtue in Man, without which Laws and Precepts would little avail, and when, through Faithfulness thereunto, it is enlarged and advanced over all in the Soul, it is found to be a sure Foundation, which neither the Wisdom of the Wise, the Reasonings of the Confident, the Jugglings of the Crafty, the Derision of the Reviler, the Rage of the Persecutor, nor even the Gates of Hell can prevail against." </text:span></text:p>
      <text:p text:style-name="P9"><text:soft-page-break/><text:span text:style-name="T1">Joseph Phipps' The Original and Present State of Man. (This was the most important Quaker theological work of the 18th century, originally published in 1767)</text:span></text:p>
      <text:p text:style-name="P4"/>
      <text:p text:style-name="P4"/>
      <text:p text:style-name="P3"><text:span text:style-name="T1">“The death of Christ is nothing at all to thee, savingly, further than thou hast the living, saving efficacy of it sealed to thee. <text:s/>Nothing can possibly do this, without touching and changing thy heart. <text:s/>If thou dost not </text:span><text:span text:style-name="T2">feel</text:span><text:span text:style-name="T1"> it, it is nothing . . . For everything that is not </text:span><text:span text:style-name="T2">felt</text:span><text:span text:style-name="T1">, is as totally unavailing to thee, as the most ungrounded imagination: and until thou sensibly feelest some </text:span><text:span text:style-name="T2">real</text:span><text:span text:style-name="T1"> benefit, thou hast received no more, substantially and savingly, than thou mightest receive by a strong imagination, persuasion, and hope, from any other quarter.”</text:span></text:p>
      <text:p text:style-name="P9"><text:span text:style-name="T1">Job Scott, Journal, p. 42. (Emphases are Scott’s) 1797</text:span></text:p>
      <text:p text:style-name="P4"/>
      <text:p text:style-name="P4"/>
      <text:p text:style-name="P3"><text:span text:style-name="T1"><text:s/>(3.) The light is felt or sensed in the body:</text:span></text:p>
      <text:p text:style-name="P3"><text:span text:style-name="T1">“Head notions do but cause disputes; but heart knowledge, heart experience, sense of the living power of God inwardly, the evidence and demonstration of his Spirit in the inward parts, puts an end to disputes, and puts men upon the inward travel and exercise of spirit by that which is new and living, which avails with God.” </text:span></text:p>
      <text:p text:style-name="P9"><text:span text:style-name="T1">from “A Brief Account Concerning the People Called Quakers”, by Isaac Penington, p. 357, Volume III, Works.</text:span></text:p>
      <text:p text:style-name="P5"/>
      <text:p text:style-name="P3"><text:span text:style-name="T1"><text:s/>“Accordingly the living Christian has a certain sense of Divine life in his own breast, which affords him instruction, strength and comfort; in such a manner, as he waits in faithfulness upon it, that he is under no absolute necessity to lean upon the teachings of other men; yet when they come in a degree of the same life, he accepts them as instrumental from God.”</text:span></text:p>
      <text:p text:style-name="P9"><text:span text:style-name="T1">Joseph Phipps, The Original and Present State of Man, 1871 ed.(originally published in 1767), p. 66.</text:span></text:p>
      <text:p text:style-name="P7"/>
      <text:p text:style-name="Standard"><text:span text:style-name="T4">"Now, what saith the New Testament? your bodies are the temples of the</text:span></text:p>
      <text:p text:style-name="P5"/>
      <text:p text:style-name="P3"><text:span text:style-name="T1">"Now, what saith the New Testament? your bodies are the temples </text:span><text:span text:style-name="T4">of the Holy Ghost and God and Christ will dwell in you. <text:s/>Here is praying in the Spirit in the Temple. <text:s/>Here is the New Testament not according to the Old. <text:s/>'I will make a new covenant not according to the old. <text:s/>I'll put my fear in the hearts.' . . . The law in the Old Testament came from Mount Sinai, but the law of the New Testament comes out of Sion, which law is not written on tables of stone, but in the fleshly tables of the heart . . . And as the law</text:span></text:p>
      <text:p text:style-name="Standard"><text:span text:style-name="T4">came by Moses, so grace and truth came by Jesus Christ. <text:s/>Where is it come? <text:s/>It is come into thy heart and inward parts." </text:span></text:p>
      <text:p text:style-name="P3"><text:span text:style-name="T1"><text:s/>George Fox, (from </text:span><text:span text:style-name="T2">Early Quaker Writings</text:span><text:span text:style-name="T1">, edited by Hugh Barbour and Arthur Roberts, pp. 509-511.)</text:span></text:p>
      <text:p text:style-name="P5"/>
      <text:p text:style-name="P3"><text:span text:style-name="T1">“Haste is almost always dangerous, but waiting on the Lord for clearness, direction, and qualification, is always safe, and never, if rightly exercised, fruitless; though I fear many who seem very religious, in what they can do of themselves, are yet so unacquainted with the real, certain openings, directions, and qualifications, which are and may be received through waiting on the Lord in the light, that they do very sincerely doubt and disbelieve them; esteeming what others declare of them, to be whimsical and imaginary; and concluding there is no readier way for people to grow notional and be overcome with imagination and delusion, than to be inwardly still and attentive to what passes in their own breasts. . .” [This is a cumbersome sentence, the gist of which is that Quakers are attentive to what passes in their own breasts.]</text:span></text:p>
      <text:p text:style-name="P9"><text:soft-page-break/><text:span text:style-name="T1">Job Scott, <text:s/>Remarks upon the Knowledge of the One Lord, p. 308.</text:span></text:p>
      <text:p text:style-name="P6"/>
      <text:p text:style-name="P3"><text:span text:style-name="T4">[The parts of the body being referred to here are both metaphors for and the actual places in the body where we typically notice how we are affected by events in our lives. That it is bodily allows us to talk about truth. <text:s/>If I say I feel happy but what I sense in my heart is that I feel angry, it would be untrue to say that I feel happy. <text:s/></text:span></text:p>
      <text:p text:style-name="P3"><text:span text:style-name="T4"><text:s text:c="5"/>When we do this kind of sensing, new associations pop up. <text:s/>And when they do, they often change how we feel. <text:s/>This suggests another sense of body. <text:s/>Body would include our accumulated experience from which those associations come. <text:s/>What is important to recognize is that that experience is not some static thing stored away somewhere but it is constantly changing as we accumulate new experience and make new associations.]</text:span></text:p>
      <text:p text:style-name="P6"/>
      <text:p text:style-name="P3"><text:span text:style-name="T1">(4.) It depends on grace. <text:s/></text:span></text:p>
      <text:p text:style-name="P3"><text:span text:style-name="T1">[</text:span><text:span text:style-name="T3">This process </text:span><text:span text:style-name="T6">works when you don’t know what is going to pop up. <text:s/>It comes with a sense of discovery and the sense of discovery feels good even if it tells you that your life is headed in the wrong direction and you don’t know how to right the ship. <text:s/>The process also works when what you find is what you expected, because actually feeling how you feel is different from thinking how you feel. <text:s/>And also feels like a gift.]</text:span></text:p>
      <text:p text:style-name="P6"/>
      <text:p text:style-name="P3"><text:span text:style-name="T1">“We believe, that the God of all Grace, hath given a measure of Grace, or some manifestation of his Spirit and Light thereof unto all men...</text:span></text:p>
      <text:p text:style-name="P3"><text:span text:style-name="T1">We believe, By this Gift, Grace and Inspiration of the Almighty, man only can come to know the true God truly. . .”</text:span></text:p>
      <text:p text:style-name="P3"><text:span text:style-name="T1"><text:s/>from a pamphlet by John Crook, entitled “Truth’s Principles: or, Those Things about Doctrine and Worship, which are most surely believed and received amongst the People of God called Quakers”, published in 1662. </text:span></text:p>
      <text:p text:style-name="P4"/>
      <text:p text:style-name="P3"><text:span text:style-name="T1">“Indeed, all our religion lies in receiving a gift, without which we are nothing, and can do nothing, and in which nothing is too hard for us.” </text:span></text:p>
      <text:p text:style-name="P9"><text:span text:style-name="T1">Isaac Penington, Letter to a near relative, 12/14/1658.</text:span></text:p>
      <text:p text:style-name="P4"/>
      <text:p text:style-name="P4"/>
      <text:p text:style-name="P3"><text:span text:style-name="T1">It is because this light comes as a gift that Friends can say that it comes from God. This is not far from Gendlin when he says that, "We do not control when a shift comes. <text:s/>(That is 'grace.')" </text:span><text:span text:style-name="T2">Focusing</text:span><text:span text:style-name="T1">, p. 59</text:span></text:p>
      <text:p text:style-name="P4"/>
      <text:p text:style-name="P4"/>
      <text:p text:style-name="P3"><text:span text:style-name="T1">“Now what I feel my concern to be, and what I have long felt, and have been endeavouring to spread before this assembly, is, to gather our attention to God within, to the truth within, to the light within, to the grace within, or by whatever name it may be called, for it is the same thing. <text:s/>For grace may be considered God, light may be considered God; and everything that gives a man a sense of his situation may be considered but as coming from God. <text:s/>So Christ within may be considered but as other terms for God within; for was the Christ within anything but the grace of God? <text:s/>For what was he without, in the personal appearance? <text:s/>Within, he is nothing but the grace or favour of God unto the children of men.”</text:span></text:p>
      <text:p text:style-name="P9"><text:span text:style-name="T1">Elias Hicks, from a sermon, 12/20/1826.</text:span></text:p>
      <text:p text:style-name="P4"><text:soft-page-break/></text:p>
      <text:p text:style-name="P3"><text:span text:style-name="T1">(5.) It begins with secret misgivings:</text:span></text:p>
      <text:p text:style-name="P3"><text:span text:style-name="T1"><text:s/>“How may I do to find the Light in the midst of the darkness of my heart, which is so great, and this Seed so small?</text:span></text:p>
      <text:p text:style-name="P3"><text:span text:style-name="T1">By its discovering and warring against the darkness. <text:s/>There is somewhat which discovereth both the open and secret iniquity of the corrupt Heart, following it under all its coverings of Zeal, Holiness, and all manner of voluntary Humility. . . . and sometimes may cause secret misgivings that all is not well, but there may be a flaw in the covering.”</text:span></text:p>
      <text:p text:style-name="P9"><text:span text:style-name="T1">Penington, Works, 1681 ed., v. 1, p. 57.</text:span></text:p>
      <text:p text:style-name="P4"/>
      <text:p text:style-name="P4"/>
      <text:p text:style-name="P3"><text:span text:style-name="T4">In Focusing you would typically begin with </text:span><text:span text:style-name="T1"><text:s/>– </text:span><text:span text:style-name="T4">“</text:span><text:span text:style-name="T1">What’s between me and feeling good?</text:span><text:span text:style-name="T4">”</text:span></text:p>
      <text:p text:style-name="P4"/>
      <text:p text:style-name="P3"><text:span text:style-name="T1">“Go where he will, his accuser goes with him, not daubing with untempered mortar, and crying peace, (as what he calls reason too often does,) but setting his sins in order before him, and urging and pressing upon him, in a very feeling manner, to yield up, and become as unresisting clay in the potter’s hands. . . . That little low thing in thee, which thou shalt finally confess and acknowledge, is and all along has been to thee, the very gift, word, spirit, power, and life of God. <text:s/>I am sure thou knowest not what it would have done for thee, nor how powerfully it would have worked in thee, had thou been rightly turned to it.”</text:span></text:p>
      <text:p text:style-name="P9"><text:span text:style-name="T1">Job Scott, letter dated 8/31/1793. <text:s/></text:span></text:p>
      <text:p text:style-name="P4"/>
      <text:p text:style-name="P3"><text:span text:style-name="T1">(6.) The light is both natural and strange (or, in other words, you must be born again):</text:span></text:p>
      <text:p text:style-name="P3"><text:span text:style-name="T1">"the soul of man hath not only a faculty of cogitation, by which it ordinarily thinks, unites, divides, compares, or forms ideas, but also a latent power of internal sensation, or of perceiving spiritual objects by an inward and spiritual sense, when presented through a proper medium; which, till the beams of Divine light shine upon it, it must be as totally unacquainted with, as the child in its mother’s womb is with its faculties of sight and hearing. . . . Thus born of the spirit, into this proper medium of Divine knowledge, the soul is made acquainted with that spiritual sense it could neither discover, nor believe pertained to it, whilst in its natural state. <text:s/>This is no new natural faculty added, but its own mental power newly opened and brought into its due place and use. <text:s/></text:span></text:p>
      <text:p text:style-name="P3"><text:span text:style-name="T1"><text:tab/>Words are inadequate to the expression of this internal sense felt in the soul under Divine influence. <text:s/>It cannot be ideally conveyed to the understanding of the inexperienced; for it is not an image, but a sensation, impossible to be conceived but by its own impression." <text:s text:c="2"/></text:span></text:p>
      <text:p text:style-name="P9"><text:span text:style-name="T1"><text:s/>Joseph Phipps, </text:span><text:span text:style-name="T2">The Original and Present State of Man</text:span><text:span text:style-name="T1">, </text:span></text:p>
      <text:p text:style-name="P3"><text:span text:style-name="T1">This is not much different than my experience in learning focusing. <text:s/>Here was something that was always there but I never knew to do it because nobody ever pointed it out to me. <text:s/></text:span></text:p>
      <text:p text:style-name="P4"/>
      <text:p text:style-name="P4"/>
      <text:p text:style-name="P3"><text:span text:style-name="T1">(7.) The light pertains to the present.</text:span></text:p>
      <text:p text:style-name="P3"><text:span text:style-name="T1">“If any knowledge concerning the things of God be held out of the freshness of the Spirit, it presently proves dead and unprofitable.” Penington, Works, 1681 ed., v. 2, p. 348.</text:span></text:p>
      <text:p text:style-name="P3"><text:soft-page-break/><text:span text:style-name="T1">What counts is what is felt in the present moment.</text:span></text:p>
      <text:p text:style-name="P4"/>
      <text:p text:style-name="P4"/>
      <text:p text:style-name="P3"><text:span text:style-name="T1"><text:s/>(8.) The light is found “under” thoughts and internal criticism:</text:span></text:p>
      <text:p text:style-name="P3"><text:span text:style-name="T1">. <text:s/>“O dear lambs! Mind the quickenings of life, and the savor and sense which the Lord begets in the heart, and let the outward knowledge (even of what ye have had experience) go, but as the Lord quickens it: and mind not the noises of thoughts and reasonings about things, which the soul’s enemy will be striving to fill you with, and batter you by; but sink down from these, and wait to feel that which lies beneath them; in the free nature, life, virtue, power, and motions whereof alone is your soul’s salvation. . .” </text:span></text:p>
      <text:p text:style-name="P9"><text:span text:style-name="T1">Works, 1863 ed., v. 2, p. 422. <text:s/></text:span></text:p>
      <text:p text:style-name="P4"/>
      <text:p text:style-name="P4"/>
      <text:p text:style-name="P3"><text:span text:style-name="T1">This sounds a lot like Gendlin in Focusing:</text:span></text:p>
      <text:p text:style-name="P3"><text:span text:style-name="T1">“In this second movement [getting a felt sense] you will probably encounter a lot of static from your mind: self-lectures, analytic theories, cliches, much squawking and jabbering. <text:s/>Somehow you must get down past all that noise to the felt sense underneath.” p. 53.</text:span></text:p>
      <text:p text:style-name="P4"/>
      <text:p text:style-name="P4"/>
      <text:p text:style-name="P3"><text:span text:style-name="T1">“And ye that would not be deceived, sink deep beneath thoughts, reasonings, and consultations of the earthly mind, that ye may meet with somewhat of the kingdom and power (which carries its own evidence and demonstration with it), and may be gathered into it, and find a sense, knowledge, and judgment there, which never was deceived, nor can deceive.” <text:s/>Works, v. IV, p. 13.</text:span></text:p>
      <text:p text:style-name="P4"/>
      <text:p text:style-name="P4"/>
      <text:p text:style-name="P3"><text:span text:style-name="T1"><text:s/>(9.) It requires patience.</text:span></text:p>
      <text:p text:style-name="P3"><text:span text:style-name="T1">“Be no more than God hath made thee. <text:s/>Give over thine own willing; give over thine own running; give over thine own desiring to know or to be anything, and sink down to the seed which God sows in the heart, and let that grow in thee, and be in thee, and breathe in thee and act in thee, and those shalt find by sweet experience that the Lord knows that, and loves and owns that, and will lead it to the inheritance of life, which is his portion..” Works, v. II, p. 205</text:span></text:p>
      <text:p text:style-name="P3"><text:span text:style-name="T1">“Now the main thing necessary towards the redemption of the soul is, after the revealing of this principle, and some sense and feeling of it, and the turning of the mind towards it, to wait to be made more and more acquainted with it, that in the stirrings, movings, and leadings thereof, there be a ready giving up to be gathered into it, and guided by it.</text:span></text:p>
      <text:p text:style-name="P3"><text:span text:style-name="T1"><text:s text:c="5"/>For though this principle be all life, yet it is at first but as a seed, and the appearance of the Lord in it is but as in a seed; very little, low, weak, hard to be discerned, easy to be overlooked and despised, and some greater and more undeniable appearance expected.” </text:span></text:p>
      <text:p text:style-name="P9"><text:span text:style-name="T1">Penington, Works, v. 2, p. 395.</text:span></text:p>
      <text:p text:style-name="P4"/>
      <text:p text:style-name="P4"><text:soft-page-break/></text:p>
      <text:p text:style-name="P3"><text:span text:style-name="T1">(10) Sin in this context is described as hardness of heart. <text:s/></text:span></text:p>
      <text:p text:style-name="P3"><text:span text:style-name="T1">It is an inability to feel, to be affected. <text:s/>It’s the opposite of the kind of openness that goes with intuitive feeling.</text:span></text:p>
      <text:p text:style-name="P3"><text:span text:style-name="T1">“Quest. How doth God carry on this work in the converted soul?</text:span></text:p>
      <text:p text:style-name="P3"><text:span text:style-name="T1">Ans. By keeping it low and tender, out of the self-wisdom and hardening reasonings of the human understanding: by this means he keeps it pliable to the light and power of his Spirit.” Penington, </text:span><text:span text:style-name="T2">Works</text:span><text:span text:style-name="T1">, v. 2, p. 215.</text:span></text:p>
      <text:p text:style-name="P4"/>
      <text:p text:style-name="P3"><text:span text:style-name="T1">The highest compliment Thomas Ellwood could ascribe to Isaac Penington in his memorial minute was to say that he was a man of tender bowels (after the description of Jesus in the New Testament, whose love is described as being moved in the bowels.) <text:s/>Among Friends, tears were considered a sign that one was in the light.</text:span></text:p>
      <text:p text:style-name="P3"><text:span text:style-name="T1">“The next day I fell in at New Garden Week Day Meeting, in which I sat with bowedness of spirit, and being baptized into a feeling of the state of some present, the Lord gave us a heart-rendering season;” (Woolman, </text:span><text:span text:style-name="T2">Journal</text:span><text:span text:style-name="T1">, p. 149).</text:span></text:p>
      <text:p text:style-name="P4"/>
      <text:p text:style-name="P4"/>
      <text:p text:style-name="P3"><text:span text:style-name="T1">(11) It entails a different kind of obedience.</text:span></text:p>
      <text:p text:style-name="P3"><text:span text:style-name="T1"><text:s text:c="5"/>The kind of knowing that leads to conversion works differently. <text:s/>In this kind of knowing there is no separation between recognizing what we should do and the willingness to do it. <text:s/>“The Spirit which illuminateth and the Spirit which sanctifieth, is one and the same Spirit; and the illumination of the Spirit is in order unto sanctification.” </text:span></text:p>
      <text:p text:style-name="P9"><text:span text:style-name="T1">(Works, v. 3, p. 284). <text:s/></text:span></text:p>
      <text:p text:style-name="P3"><text:span text:style-name="T1"><text:s text:c="5"/>There is an obedience here but it is not in forcing our wills to do what our head tells us is right. <text:s/>The kind of obedience required is more like confession, acknowledging what we really feel and the underlying and often secret motives for our action. <text:s/></text:span></text:p>
      <text:p text:style-name="P3"><text:span text:style-name="T1">“And the reason why men are not changed, justified, and sanctified, in and by the light, is because they love it not, and bring not their hearts and deeds to it; . . .” </text:span></text:p>
      <text:p text:style-name="P9"><text:span text:style-name="T1">Works, v. 3, p. 284.</text:span></text:p>
      <text:p text:style-name="P3"><text:span text:style-name="T1"><text:s/>This kind of confession is especially important because this is usually where the work of the light begins. <text:s/>Again:</text:span></text:p>
      <text:p text:style-name="P3"><text:span text:style-name="T1">“How may I do to find the Light in the midst of the darkness of my heart, which is so great, and this Seed so small?</text:span></text:p>
      <text:p text:style-name="P3"><text:span text:style-name="T1">By its discovering and warring against the darkness. <text:s/>There is somewhat which discovereth both the open and secret iniquity of the corrupt Heart, following it under all its coverings of Zeal, Holiness, and all manner of voluntary Humility. . . . and sometimes may cause secret misgivings that all is not well, but there may be a flaw in the covering.”</text:span></text:p>
      <text:p text:style-name="P9"><text:span text:style-name="T1">Penington, Works, 1681 ed., v. 1, p. 57.</text:span></text:p>
      <text:p text:style-name="P4"/>
      <text:p text:style-name="P4"><text:soft-page-break/></text:p>
      <text:p text:style-name="P3"><text:span text:style-name="T1">(12.) Quakers history can be interpreted in terms of their relationship to this way of knowing.</text:span></text:p>
      <text:p text:style-name="P3"><text:span text:style-name="T1">For about the first 150 years of Friends this way of knowing, as articulated by Penington was the norm for Friends. <text:s/>In the early part of the 19th century, what was for Friends a new interest in the Bible challenged the authority of the inner light. More liberal evangelical Friends wanted to base Quaker practice on an educated reading of the Bible. <text:s/>The conservative Friends wanted to preserve the inner light as the primary authority. <text:s/>As a result you get some curious writing trying to clarify what Friends mean by the inner light. <text:s/></text:span></text:p>
      <text:p text:style-name="P3"><text:span text:style-name="T1">. <text:s/>“But there is a rule above all rules, which renders us accountable: and that is the quickening and powerful word of God, by which a consciousness in man is kept alive . . . I consider this consciousness in relation to the mind, as feelings in relation to the body; the mind has feelings, capacities, and sensibility, as well as the body; and in this situation it is the consciousness through which the divine power acts, and it is always felt and perceived. <text:s/>And those who become devoted to its government, are instructed in feeling a sensibility of its presence, and when furnished with this, they mistake not its testimony for that of another.”</text:span></text:p>
      <text:p text:style-name="P9"><text:span text:style-name="T1">Jesse Kersey (one</text:span><text:span text:style-name="T4">-time member of York)</text:span><text:span text:style-name="T1">, Sermon at Green Street Meeting, 4/19/1827.</text:span></text:p>
      <text:p text:style-name="P4"/>
      <text:p text:style-name="P4"/>
      <text:p text:style-name="P3"><text:span text:style-name="T1"><text:tab/>In the second half of the 19th century, you find a more complete rejection of the Inner Light as the authority for Friends’ practices. <text:s/>For example, Hannah Whitall Smith, perhaps the most famous evangelical Friend of her day, in her autobiography wrote:</text:span></text:p>
      <text:p text:style-name="P3"><text:span text:style-name="T1">“The natural result of this teaching was to turn our minds inward, upon our feelings and our emotions, and to make us judge of our relations with God entirely by what we found within ourselves. <text:s/>What God had said in the Bible seemed to us of not nearly so much authority as what He might say to us in our own hearts, and I have no recollection of ever for a moment going to the Scriptures for instruction. <text:s/>The ‘inward voice’ was to be our sole teacher. <text:s/>And for me at that time the inward voice meant only my own feelings and my own emotions. <text:s/>As there is absolutely nothing more unreliable and unmanageable than one’s inward feelings, it is no wonder that I was plunged into a hopeless struggle. <text:s/>In vain I tried to work myself up into what I supposed would be the sort of feelings acceptable to God. <text:s/>No dream of salvation in any other way ever came to me.”</text:span></text:p>
      <text:p text:style-name="P9"><text:span text:style-name="T1">From </text:span><text:span text:style-name="T2">The Unselfishness of God</text:span><text:span text:style-name="T1">, 1903, p. 152.</text:span></text:p>
      <text:p text:style-name="P4"/>
      <text:p text:style-name="P4"/>
      <text:p text:style-name="P3"><text:span text:style-name="T1">Smith is interesting for a number of reasons. <text:s/>She is illustrative of how slippery this interrogative inspection of feelings and sensings can be. <text:s/>The main confusion centers around her assumption that there are acceptable and unacceptable feelings and that it was incumbent upon her to produce the former and to eradicate the latter, to not trust in grace. <text:s/></text:span></text:p>
      <text:p text:style-name="P3"><text:span text:style-name="T1"><text:tab/>Rufus Jones, arguably the most prominent Friend from the late 19th century, rejected a felt basis for the Inner Light for another reason. <text:s/>He believed in science and reason, in progress and building the kingdom of God on Earth, and found the traditional Quaker way of feeling one’s way forward too slow and cumbersome. <text:s/>He classified the inner light under the heading of mysticism so that it no longer became something that you can teach, and made it an object of study, relative to other kinds of mystical experience. <text:s/></text:span></text:p>
      <text:p text:style-name="P3"><text:span text:style-name="T1">Here's a quote from his </text:span><text:span text:style-name="T2">Later Periods of Quakerism</text:span><text:span text:style-name="T1">, pp 74-75 where Jones finds issue with this way of knowing:</text:span></text:p>
      <text:p text:style-name="P3"><text:span text:style-name="T1">“The natural psychological result of this intense aspiration to annihilate the ‘creature’ and to become wholly free from ‘the lead of human reason’ was an excessive tendency to be introspective, to watch with minute and painstaking observation ‘the inner flow of things.’ <text:s/>The focus of attention was turned upon inner states, and the mind in its long periods of withdrawal from objective happenings was likely to be occupied with an eager examination of all the inner ‘states’ passing before the footlights of consciousness, to discover which ones bore the mark and brand of own-self and which ones appeared to be from beyond the regions of self, and so divinely given. <text:s/>The face of the devoted saint was thus turned away from the tasks of the world and busied with a refined discrimination between those inner pointings which could be referred to a higher source and those feelings and willings and thoughts which were due to native faculties. <text:s/>His problems were in the main these inner problems, and not those that are concerned with the building of the city of God in the world of our complicated social relationships. He became an introspective expert, but gathered little power to grapple with the massive tasks with which the human society of his day was crowded. <text:s/>Another difficulty was inherently involved in this desire to force the citadel of self completely to capitulate. <text:s/>It was an aspiration which threw profound suspicion and distrust upon those very God-given powers by which men are equipped to live the abundant life, and by which they are able to serve the world in which they are bound to work out their earthly destiny. <text:s/>If ‘the lead of human reason’ is to be destroyed and all the faculties of mind and heart are to be annihilated, that means that this world has no mission in our spiritual training, and that no processes which expand our capacities of judgment, and which discipline our will, and which fashion our character are of any value.”</text:span></text:p>
      <text:p text:style-name="P4"/>
      <text:p text:style-name="P3"><text:span text:style-name="T4">To point out the fallacies in Jones’ argument:</text:span></text:p>
      <text:p text:style-name="P3"><text:span text:style-name="T4">(1.) “The face of the devoted saint was thus turned away from the tasks of the world.” <text:s/>It doesn’t follow that discriminating between things you make up and what comes from a different source would not be about the tasks of the world.</text:span></text:p>
      <text:p text:style-name="P3"><text:span text:style-name="T4">(2.) “gathered little power to grapple with the massive tasks.” <text:s/>This way of knowing is identical with empowerment; it’s a sign of its truth.</text:span></text:p>
      <text:p text:style-name="P3"><text:span text:style-name="T4">(3.) “the world has no mission in our spiritual training.” <text:s/>Training is in line with Jones’ belief in progress but not to the point in this way of knowing. <text:s/>It is not about us but the world.</text:span></text:p>
      <text:p text:style-name="P3"><text:soft-page-break/><text:span text:style-name="T4">(4.) “building the city of God in the world.” <text:s/>Does anyone trust any institution or person to social engineer the city of God on earth? <text:s/>Does anyone still believe in progress? <text:s/>Writing after World War II, that’s the issue that Howard Brinton has with Rufus Jones, his faith in progress. <text:s/></text:span></text:p>
      <text:p text:style-name="P3"><text:span text:style-name="T4">“</text:span><text:span text:style-name="T7">Many Quakers became primarily intellectual and humanitarian in outlook. <text:s/>The searching for inner guidance in the heart and outer guidance in the Scriptures receded, though it never altogether ceased.</text:span></text:p>
      <text:p text:style-name="P3"><text:span text:style-name="T7"><text:s text:c="5"/>This change, which like all changes took place gradually, was due to several conditions. <text:s/>Chief among them was the general tendency toward secularization and humanism. <text:s/>All through the nineteenth century science had been coming forward as the most reliable guide to truth, and in the twentieth century it came to be revered as the most dependable source of knowledge. <text:s/>Rapid acceleration in the application of science had given to man an extraordinary control over nature. <text:s/>Reliance on the divine seemed less essential. <text:s/>Such reliance was sometimes considered a sign of weakness or ignorance. <text:s/>In cities little was in evidence that was not man-made or under human control. <text:s/>In earlier generations most Friends were farmers; now many were living in cities or suburbs where the mysterious and unpredictable aspects of the creation appeared at a minimum. <text:s/>Man seemed self-sufficient, victorious and without need of help from God or religion. <text:s/>Two world wars have since shown this victory to have been an illusion. <text:s/>Man’s victory over nature was annulled by the fact that he had failed to triumph over himself.”</text:span></text:p>
      <text:p text:style-name="P9"><text:span text:style-name="T12">Howard Brinton, </text:span><text:span text:style-name="T13">Friends for 300 Year</text:span><text:span text:style-name="T12">s, p. 198</text:span></text:p>
      <text:p text:style-name="P3"><text:span text:style-name="T1"><text:s text:c="5"/>Jones does point out an important aspect of this experience. <text:s/>We tend to “manufacture” in our imagination what we think we should think or feel, what today we might call political correctness. We do need to discriminate changes that our minds impose and those that come by grace. <text:s/>But in his case, he reverses the value that Friends placed on this kind of discrimination, seeing it as a handicap. <text:s/>The liberal East Coast Friends are considered the spiritual descendants of Rufus Jones. <text:s/>I would argue that we have lost a crucial part of our identity because we didn't have an adequate grasp of this different way of knowing.</text:span></text:p>
      <text:p text:style-name="P4"/>
      <text:p text:style-name="P4"/>
      <text:p text:style-name="P3"><text:span text:style-name="T1">The story of Friends’ history with this way of knowing is not over. <text:s/>Howard Brinton's </text:span><text:span text:style-name="T2">Friends for 300 Years</text:span><text:span text:style-name="T1"> is in many respects a response and a rebuke of Rufus Jones. <text:s/>Brinton came from the conservative tradition of Friends, which seems to be the one Quaker group that hung on to this way of knowing. <text:s/>You see it today in the writings of Lloyd Lee Wilson. <text:s/>Elsewhere, Rex Ambler’s Light Circles, in part based upon Focusing, have become quite popular among Friends. <text:s/>And Douglas Gwyn, a prominent Quaker author, has just published a book of meditations on the Gospel of John that includes meditations based on Focusing. <text:s/>You also see references to this way of knowing in non-focusing terms. <text:s/></text:span><text:span text:style-name="T14">Early 20th century social psychologist Mary Parker Follett’s work has recently been rediscovered. <text:s/>Her book, </text:span><text:span text:style-name="T15">Creative Experience</text:span><text:span text:style-name="T14">, includes an account of this way of knowing couched in the terms of Gestalt psychology</text:span><text:span text:style-name="T1">. John Macmurray, the Scottish philosopher who became a Quaker in his later life, articulates an epistemology not that far from focusing (see his </text:span><text:span text:style-name="T2">Reason and Emotion</text:span><text:span text:style-name="T1">). <text:s/>Melvin Keiser in his commentary on Isaac Penington, </text:span><text:span text:style-name="T2">Knowing the Mystery of Life Within</text:span><text:span text:style-name="T1">, also articulates a way of knowing that he finds in Penington that is similar to Focusing. <text:s/>And of course there are many people in the focusing community who are active in Friends and who recognize the similarities between focusing and Quaker practice. <text:s/>For example, Harbert Rice in his book, </text:span><text:span text:style-name="T2">Language Process Notes</text:span><text:span text:style-name="T1">.</text:span></text:p>
      <text:p text:style-name="P4"/>
      <text:p text:style-name="P4"/>
      <text:p text:style-name="P3"><text:span text:style-name="T1"><text:s/>What focusing can teach us about the inner light:</text:span></text:p>
      <text:p text:style-name="P3"><text:span text:style-name="T1">(1.) The centrality of grace to this kind of experience – the felt sense that arises and the changes in the way we feel are not things that we can control. <text:s/>They happen by grace, come as a gift, and with a sense of surprise.</text:span></text:p>
      <text:p text:style-name="P3"><text:span text:style-name="T1">(2.) The place to direct our attention in worship is the body, the inward parts, the bosom, the heart, where felt senses arise. <text:s/>These felt senses have a facticity about them that is not under our control. <text:s/>Because they are real and because we do not make them up, we can speak about them in terms of truth.</text:span></text:p>
      <text:p text:style-name="P3"><text:span text:style-name="T1">(3.) What we are after in worship is change, a new heart. <text:s/>Everything else, our decisions, good works, concerns, follows from that.</text:span></text:p>
      <text:p text:style-name="P3"><text:span text:style-name="T1">(4.) For this kind of change to occur, stillness and waiting are essential. <text:s/>And the attention we give a felt sense, even if we do not perceive a change right away, does seem to make a difference. <text:s/>But you have to be willing to wait, because we are not in control, do not know when graced change will occur or when an issue will resolve itself.</text:span></text:p>
      <text:p text:style-name="P3"><text:span text:style-name="T1">(5.) These felt senses do not provide a kind of “eternal” truth. <text:s/>They are always living, in process, subject to change, so that we cannot have the final word on a subject.</text:span></text:p>
      <text:p text:style-name="P3"><text:span text:style-name="T1">(6.) The inner light is strange. <text:s/>It is a kind of paying attention that is counter to the way we ordinarily operate, which has to do with control. <text:s/>It is a letting go of control and trusting in “providence.” <text:s/>The way opens.</text:span></text:p>
      <text:p text:style-name="P3"><text:span text:style-name="T1">(7.) We can teach people how to experience the inner light. <text:s/>The hard part in this is not leading people to an experience of the inner light, but convincing them that it is indeed important and changing a lifetime of habits and intentions that orient them in a different direction. <text:s/></text:span></text:p>
      <text:p text:style-name="P3"><text:span text:style-name="T1">(8.) The notion of a felt sense broadens the notion of violence in our society to include process skipping, not taking the time to acknowledge and experience the feelings that are actually there. <text:s/>Non-violence starts within.</text:span></text:p>
      <text:p text:style-name="P3"><text:span text:style-name="T1">(9.) The slowness of this way of paying attention makes clear why it is a good thing that Friends take their time in arriving at decisions in business meeting. <text:s/>It also helps to explain why, in business meeting, when Friends concur in a decision, they say, “I feel comfortable with that.”</text:span></text:p>
      <text:p text:style-name="P3"><text:span text:style-name="T1">(10.) There is a way of doing spiritual direction that comes out of this that jives with Friends’ tradition. <text:s/>Early Friends talk about leading a tender Friend to her guide and leaving her there. <text:s/>With an understanding of focusing, this means guiding them into the process, but then letting the process guide them as to what they should do. <text:s/>But that is a great deal more than doing nothing.</text:span></text:p>
      <text:p text:style-name="P3"><text:soft-page-break/><text:span text:style-name="T1">(11.) This way of paying attention helps us recover the everyday quality of worship, what Friends at one time called opportunities. <text:s/>As a person learns to be attentive to that place where felt senses arise, it will not be uncommon that something will be felt that calls for attention. <text:s/>It will be natural then to move into something like worship.</text:span></text:p>
      <text:p text:style-name="P3"><text:span text:style-name="T1">(12.) This way of paying attention also provides insight into Quaker practices of “reading a meeting” and “answering that of God in all people.” <text:s/>One can get a felt sense about anything, not just one’s own “personal” concerns. <text:s/>Of course, this requires a way of paying attention to other people that is self-forgetting and implicates us in other people’s lives. <text:s/>In other words, there is a cost. <text:s/>At one time this ability to read a meeting and to read other people was the distinguishing mark of someone recognized as having the gift of ministry.</text:span></text:p>
      <text:p text:style-name="P3"><text:span text:style-name="T1">“From an inward purifying, and steadfast abiding under [the cross], springs a lively operative desire for the good of others. <text:s/>All faithful people are not called to the public ministry, but whoever are, are called to minister of that which they have tasted and handled spiritually. <text:s/>The outward modes of worship are various, but wherever men are true ministers of Jesus Christ it is from the operation of his spirit upon their hearts, first purifying them and thus giving them a feeling sense of the conditions of others.” <text:s text:c="3"/></text:span></text:p>
      <text:p text:style-name="P9"><text:span text:style-name="T1">John Woolman, </text:span><text:span text:style-name="T2">Journal</text:span><text:span text:style-name="T1">, p. 31.</text:span></text:p>
      <text:p text:style-name="P4"/>
      <text:p text:style-name="P3"><text:span text:style-name="T1">(13.) This way of paying attention clarifies the idea of integrity. <text:s/>Wilmer Cooper suggests that integrity is the fundamental Friends testimony. <text:s/>This way of paying attention makes more concrete what integrity means – an outward congruence with one’s inner felt sense. <text:s/>That’s very different from a logical consistency that rules out any change. <text:s/>Or political correctness. <text:s/>It allows for what Friends call continuing revelation.</text:span></text:p>
      <text:p text:style-name="P3"><text:span text:style-name="T1">(14.) This way of paying attention also provides a basis for unity among Friends that transcends universalist/Christocentric dichotomies. <text:s/>Early Friends were certainly universalists but they were universalists of a particular kind. <text:s/>They realized that the inward light is not confined to a particular story or set of concepts. <text:s/>They also realized that all the good things that Jesus promised were consistent with this inward light. <text:s/>But they were hardly what we think of as tolerant. <text:s/>They criticized almost every other Christian group because their practices did not promote the inward light. <text:s/>Experience with the light provides a way of discerning among the myriad of faiths and practices that does not depend on a particular creed and yet, in its rootedness in grace, is authentically Christian.</text:span></text:p>
      <text:p text:style-name="P3"><text:span text:style-name="T1">(15.) This way of paying attention provides a lens for reading Friends history. <text:s/>You can see how evangelical Friends rejected this notion of the light with a will-based, head-oriented belief that disregarded feelings. <text:s/>You can read the father of liberal Friends, Rufus Jones, and see where he de-emphasises this notion of the inner light because it is slow and cumbersome and he is impatient to get something done. <text:s/></text:span></text:p>
      <text:p text:style-name="P3"><text:span text:style-name="T1">(16.) In sensing ourselves and other people, in trying to empathically enter into the felt sense of our lives and their lives as they are happening, which is what we do when we pay attention in this special way, and which works best in silence, it feels as if we are entering into the sacred and the natural reaction is gratitude.</text:span></text:p>
      <text:p text:style-name="P4"/>
      <text:p text:style-name="P4"/>
      <text:p text:style-name="P3"><text:span text:style-name="T1">Annotated Bibliography:</text:span></text:p>
      <text:p text:style-name="P4"/>
      <text:p text:style-name="P4"/>
      <text:p text:style-name="P3"><text:span text:style-name="T1">Quaker books <text:s text:c="3"/></text:span></text:p>
      <text:p text:style-name="P4"/>
      <text:p text:style-name="P4"/>
      <text:p text:style-name="P3"><text:span text:style-name="T1">Ambler, Rex, </text:span><text:span text:style-name="T2">Light to Live By: an exploration in Quaker spirituality</text:span><text:span text:style-name="T1">, 2002. <text:s/>Ambler </text:span></text:p>
      <text:p text:style-name="P3"><text:span text:style-name="T1">teaches religion in England at the Birmingham and at Woodbrooke College, the Quaker study center in England.</text:span></text:p>
      <text:p text:style-name="P3"><text:span text:style-name="T1">Ambler, Rex, </text:span><text:span text:style-name="T2">Truth of the Heart: an anthology of George Fox</text:span><text:span text:style-name="T1">, 2001. <text:s/>Ambler has </text:span></text:p>
      <text:p text:style-name="P3"><text:span text:style-name="T1">collected writings from George Fox that show that Fox’s discovery was similar to the process that Ambler worked out.</text:span></text:p>
      <text:p text:style-name="P3"><text:soft-page-break/><text:span text:style-name="T1">Brinton, Howard, </text:span><text:span text:style-name="T2">Friends for 300 Years</text:span><text:span text:style-name="T1">, 1950’s. <text:s/>This is not a history. <text:s/>This is Brinton’s </text:span></text:p>
      <text:p text:style-name="P3"><text:span text:style-name="T1">take on Friends. <text:s/>Go for the original and avoid the rewrite, Friends for 350 Years by ? Highly critical of Rufus Jones. <text:s/>Seems to have borrowed his emphasis on feeling from his background in Conservative Friends, from his study of early Quaker writings and from Cardinal Newman’s illative sense (see Newman's </text:span><text:span text:style-name="T2">Grammar of Assent</text:span><text:span text:style-name="T1">.)</text:span></text:p>
      <text:p text:style-name="P3"><text:span text:style-name="T1">Follett, Mary Parker, </text:span><text:span text:style-name="T2">Creative Experience</text:span><text:span text:style-name="T1">, 1920’s. <text:s/>Follet is a fascinating lady who has </text:span></text:p>
      <text:p text:style-name="P3"><text:span text:style-name="T1">been rediscovered by business schools of all places. <text:s/>Apparently, she was greatly admired by Peter Drucker. <text:s/>Follett was a social psychologist who sounds a lot like a Quaker. <text:s/>Her description <text:s/>of creative experience is similar in many ways to focusing but couched in terms of Gestalt psychology and behaviourism. <text:s text:c="4"/></text:span></text:p>
      <text:p text:style-name="P3"><text:span text:style-name="T1">Gwyn, Douglas, </text:span><text:span text:style-name="T2">Conversations with Christ</text:span><text:span text:style-name="T1">. <text:s/>The exercises in the back of each chapter are <text:tab/>loosely based on focusing.</text:span></text:p>
      <text:p text:style-name="P3"><text:span text:style-name="T1">Jones, Rufus, </text:span><text:span text:style-name="T2">The Later Periods of Quakerism</text:span><text:span text:style-name="T1">, 1921. <text:s/>Jones is arguably the most </text:span></text:p>
      <text:p text:style-name="P3"><text:span text:style-name="T1">influential Friend of the 20th century. <text:s/>Some people feel that he saved Quakerism. <text:s/>He is credited for being the godfather of University Friends, a pattern Carlisle’s meeting falls into. <text:s/>See Frost and Barbour’s </text:span><text:span text:style-name="T2">The Quakers</text:span><text:span text:style-name="T1">. <text:s/></text:span></text:p>
      <text:p text:style-name="P3"><text:span text:style-name="T1">Keiser, R. Melvin and Moore, Rosemary, </text:span><text:span text:style-name="T2">Knowing the Mystery of Life Within: Selected </text:span></text:p>
      <text:p text:style-name="P3"><text:span text:style-name="T2">Writings of Isaac Penington in their Historical and Theological Context</text:span><text:span text:style-name="T1">, <text:s/>2005. <text:s/>Keiser provides the theological context for Penington's writings. <text:s/>He was the long-time Quaker studies person at Guilford College.</text:span></text:p>
      <text:p text:style-name="P3"><text:span text:style-name="T1">Kersey, Jesse, </text:span><text:span text:style-name="T2">Journal and Sermons</text:span><text:span text:style-name="T1">, 1827? <text:s/>Kersey was a friend from York who tried to </text:span></text:p>
      <text:p text:style-name="P3"><text:span text:style-name="T1">mediate between the Hicksite and Orthodox groups </text:span></text:p>
      <text:p text:style-name="P3"><text:span text:style-name="T1">Kline, Nancy. </text:span><text:span text:style-name="T2">Time to Think</text:span><text:span text:style-name="T1">. 1984. <text:s/>Kline helped start the Thornton Friends School </text:span></text:p>
      <text:p text:style-name="P3"><text:span text:style-name="T1">and was part of this yearly meeting. <text:s/>I don’t know if she was familiar with focusing but the thinking she teaches is done with partners and is very similar to focusing. </text:span></text:p>
      <text:p text:style-name="P3"><text:span text:style-name="T1">Lampen, John, ed., </text:span><text:span text:style-name="T2">Seeing, Knowing, Hearing: reflections on Experiment with Light</text:span><text:span text:style-name="T1">, </text:span></text:p>
      <text:p text:style-name="P3"><text:span text:style-name="T1">2008. <text:s/>This is a collection of experiences from people who have participated in Ambler’s Light Groups.</text:span></text:p>
      <text:p text:style-name="P3"><text:span text:style-name="T1">Penington, Isaac, </text:span><text:span text:style-name="T2">Works, 1681 and 1863 editions</text:span><text:span text:style-name="T1">. <text:s/>Penington’s writings are the clearest for understanding what’s special about Friends’ spirituality. <text:s/>Still fresh and relevant today, unlike much of Fox’s writing. <text:s/>There’s a nice edition available from Quaker Heritage Press.</text:span></text:p>
      <text:p text:style-name="P3"><text:span text:style-name="T1">Phipps, Joseph, </text:span><text:span text:style-name="T2">The Original and Present State of Man</text:span><text:span text:style-name="T1">, 1773. <text:s/>The major 18th century</text:span></text:p>
      <text:p text:style-name="P3"><text:span text:style-name="T1">Quaker theological work. <text:s/>Howard Brinton says that at one time every meetinghouse in America had a copy of Phipps. <text:s/>Still holds up well.</text:span></text:p>
      <text:p text:style-name="P3"><text:span text:style-name="T1">Rice, Harbert, </text:span><text:span text:style-name="T2">Language Process Notes: using words to get beyond words</text:span><text:span text:style-name="T1">, 2008. <text:s/>Rice is </text:span></text:p>
      <text:p text:style-name="P3"><text:span text:style-name="T1">a Friend from Nevada who articulates the connections he sees between Quaker worship, focusing and non-violent communication.</text:span></text:p>
      <text:p text:style-name="P3"><text:span text:style-name="T1">Scott, Job, </text:span><text:span text:style-name="T2">Journal and Works</text:span><text:span text:style-name="T1">, 1797? <text:s/>Scott was the last of the great Quietist ministers </text:span></text:p>
      <text:p text:style-name="P3"><text:soft-page-break/><text:span text:style-name="T1">who was universally accepted among Friends. <text:s/>Influenced by Penington. <text:s/>Lots of feeling language. <text:s/></text:span></text:p>
      <text:p text:style-name="P3"><text:span text:style-name="T1">Smith, Hannah Whitall, </text:span><text:span text:style-name="T2">The Unselfishness of God</text:span><text:span text:style-name="T1">, 1870 -1890. <text:s/>This is Smith’s </text:span></text:p>
      <text:p text:style-name="P3"><text:span text:style-name="T1">autobiography. <text:s/>Smith was the most influential Quaker evangelical in the 19th century, more so in the evangelical world than the Quaker world. <text:s/>Evangelical Christians still read her book The Christian’s Secret to a Happy Life. </text:span></text:p>
      <text:p text:style-name="P3"><text:span text:style-name="T1">Smith, John, </text:span><text:span text:style-name="T2">Works</text:span><text:span text:style-name="T1">, 1658. <text:s/>Smith is the source for many of Penington’s ideas. <text:s/>Smith in </text:span></text:p>
      <text:p text:style-name="P3"><text:span text:style-name="T1">turn gets lumped in with a group called the Cambridge Platonists who were closely associated with Friends. <text:s/>The Enneads of Plotinus, which were just making their way into English academia, greatly influenced Smith. <text:s/>See Ernst Cassirer’s book on the Cambridge Platonists for some background on Plotinus’s influence.</text:span></text:p>
      <text:p text:style-name="P3"><text:span text:style-name="T1">Zubizarreta, Rosa, </text:span><text:span text:style-name="T2">Dynamic Facilitation</text:span><text:span text:style-name="T1">, 2012. <text:s/>While not ostensibly about Quakers, this </text:span></text:p>
      <text:p text:style-name="P3"><text:span text:style-name="T1">has been the most helpful book to me for understanding business meeting and how focusing might work at the group level. <text:s/></text:span></text:p>
      <text:p text:style-name="P4"/>
      <text:p text:style-name="P4"/>
      <text:p text:style-name="P3"><text:span text:style-name="T1">Focusing books: </text:span></text:p>
      <text:p text:style-name="P3"><text:span text:style-name="T1">Campbell, Peter and McMahon, Ed, </text:span><text:span text:style-name="T2">Biospirituality</text:span><text:span text:style-name="T1">, 1985, </text:span><text:span text:style-name="T2">Beyond the Myth of <text:s text:c="8"/></text:span></text:p>
      <text:p text:style-name="P3"><text:span text:style-name="T2">Dominance</text:span><text:span text:style-name="T1">, 1993, <text:s/></text:span><text:span text:style-name="T2">Rediscovering the Lost Body-Connection Within Christian Spirituality</text:span><text:span text:style-name="T1">, 2010. <text:s/>These are a couple of Catholic priests who have been teaching focusing in the context of Christianity for the last 35 years. <text:s/></text:span></text:p>
      <text:p text:style-name="P3"><text:span text:style-name="T1">Cornell, Ann Weiser, </text:span><text:span text:style-name="T2">The Radical Acceptance of Everything</text:span><text:span text:style-name="T1">, 2005. <text:s/>Cornell was a </text:span></text:p>
      <text:p text:style-name="P3"><text:span text:style-name="T1">student of Gendlin and has refined how to teach his focusing. <text:s/>There are many versions of focusing out there but I find hers to be the best and easiest to learn.</text:span></text:p>
      <text:p text:style-name="P3"><text:span text:style-name="T1">Gendlin, Eugene, </text:span><text:span text:style-name="T2">Focusing</text:span><text:span text:style-name="T1">, 1979. <text:s/>Gendlin was my teacher at the University of Chicago.</text:span></text:p>
      <text:p text:style-name="P3"><text:span text:style-name="T1">Trained as a philosopher, he worked with the psychologist Carl Rogers for many years. <text:s/>Also wrote a book with Heidegger called </text:span><text:span text:style-name="T2">What is a Thing</text:span><text:span text:style-name="T1">. <text:s/>You can find most of his writings on the Internet.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08" meta:word-count="10416" meta:character-count="59817" meta:non-whitespace-character-count="49049"/>
    <meta:generator>LibreOfficeDev/6.0.5.2$Linux_X86_64 LibreOffice_project/</meta:generator>
  </office:meta>
</office:document-meta>
</file>